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3cm" style:rel-column-width="11566*"/>
    </style:style>
    <style:style style:name="Tabelle1.B" style:family="table-column">
      <style:table-column-properties style:column-width="1.251cm" style:rel-column-width="4820*"/>
    </style:style>
    <style:style style:name="Tabelle1.F" style:family="table-column">
      <style:table-column-properties style:column-width="1.247cm" style:rel-column-width="4807*"/>
    </style:style>
    <style:style style:name="Tabelle1.H" style:family="table-column">
      <style:table-column-properties style:column-width="1.251cm" style:rel-column-width="4824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/>
      <style:text-properties fo:language="de" fo:country="DE" style:language-asian="de" style:country-asian="DE" style:font-name-complex="Times New Roman"/>
    </style:style>
    <style:style style:name="P4" style:family="paragraph" style:parent-style-name="Standard">
      <style:paragraph-properties fo:line-height="150%"/>
      <style:text-properties fo:language="de" fo:country="DE" style:language-asian="de" style:country-asian="DE"/>
    </style:style>
    <style:style style:name="P5" style:family="paragraph" style:parent-style-name="Standard" style:master-page-name="Standard">
      <style:paragraph-properties fo:margin-top="0cm" fo:margin-bottom="0.3cm" fo:line-height="150%" style:page-number="auto"/>
      <style:text-properties fo:language="de" fo:country="DE" fo:font-weight="bold" style:language-asian="de" style:country-asian="DE" style:font-weight-asian="bold" style:font-size-complex="12pt" style:font-weight-complex="bold"/>
    </style:style>
    <style:style style:name="P6" style:family="paragraph" style:parent-style-name="Standard" style:list-style-name="WW8Num1">
      <style:paragraph-properties fo:line-height="150%"/>
    </style:style>
    <style:style style:name="P7" style:family="paragraph" style:parent-style-name="Standard" style:list-style-name="WW8Num1">
      <style:paragraph-properties fo:line-height="150%"/>
      <style:text-properties fo:language="de" fo:country="DE" style:language-asian="de" style:country-asian="DE" style:font-name-complex="Times New Roman"/>
    </style:style>
    <style:style style:name="P8" style:family="paragraph" style:parent-style-name="Standard">
      <style:paragraph-properties fo:line-height="150%"/>
      <style:text-properties fo:language="de" fo:country="DE" style:language-asian="de" style:country-asian="DE"/>
    </style:style>
    <style:style style:name="P9" style:family="paragraph" style:parent-style-name="Standard" style:list-style-name="WW8Num1">
      <style:paragraph-properties fo:line-height="150%"/>
      <style:text-properties fo:language="de" fo:country="DE" style:language-asian="de" style:country-asian="DE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fo:language="de" fo:country="DE" style:language-asian="de" style:country-asian="DE" style:font-name-complex="Times New Roman"/>
    </style:style>
    <style:style style:name="T3" style:family="text">
      <style:text-properties style:text-underline-style="none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warzwald-Gymnasium Triberg</text:p>
      <text:p text:style-name="P1"><text:span text:style-name="T4">Schüleraustausch mit Fréjus im Schuljahr </text:span><text:bookmark-start text:name="Text1"/><text:span text:style-name="T4"><text:text-input text:description="Text1">     </text:text-input></text:span><text:bookmark-end text:name="Text1"/><text:span text:style-name="T4">/</text:span><text:span text:style-name="T4"><text:text-input text:description="Text2">     </text:text-input></text:span></text:p>
      <text:p text:style-name="P1"/>
      <text:list xml:id="list1758825973659209823" text:style-name="WW8Num1">
        <text:list-item>
          <text:p text:style-name="P6"><text:span text:style-name="T1">Name und Vorname des Schülers/ der Schülerin: </text:span><text:bookmark-start text:name="Text3"/><text:span text:style-name="T1"><text:text-input text:description="Text3">     </text:text-input></text:span><text:bookmark-end text:name="Text3"/></text:p>
          <text:p text:style-name="P6">Geburtstag: <text:text-input text:description="Text3">     </text:text-input></text:p>
          <text:p text:style-name="P6">Handynummer: <text:text-input text:description="Text3">     </text:text-input></text:p>
          <text:p text:style-name="P6">E-Mail: <text:span text:style-name="T3"><text:text-input text:description="Text3">     </text:text-input></text:span></text:p>
        </text:list-item>
      </text:list>
      <text:p text:style-name="P1"/>
      <text:list xml:id="list39503248" text:continue-numbering="true" text:style-name="WW8Num1">
        <text:list-item>
          <text:p text:style-name="P6">Name und Vorname des/ der Erziehungsberechtigten: <text:text-input text:description="Text4">     </text:text-input></text:p>
          <text:p text:style-name="P6">Handynummer: <text:text-input text:description="Text4">     </text:text-input></text:p>
          <text:p text:style-name="P6">E-Mail: <text:text-input text:description="Text4">     </text:text-input></text:p>
        </text:list-item>
      </text:list>
      <text:p text:style-name="P1"><text:bookmark text:name="Text4"/></text:p>
      <text:list xml:id="list39498237" text:continue-numbering="true" text:style-name="WW8Num1">
        <text:list-item>
          <text:p text:style-name="P6">Geschwister (Vorname, Alter): <text:text-input text:description="Text5">     </text:text-input></text:p>
        </text:list-item>
      </text:list>
      <text:p text:style-name="P1"/>
      <text:list xml:id="list39493196" text:continue-numbering="true" text:style-name="WW8Num1">
        <text:list-item>
          <text:p text:style-name="P6">Wohnort, Straße und Telefon: <text:bookmark-start text:name="Text5"/><text:text-input text:description="Text5">     </text:text-input><text:bookmark-end text:name="Text5"/></text:p>
        </text:list-item>
      </text:list>
      <text:p text:style-name="P1"/>
      <text:list xml:id="list39490653" text:continue-numbering="true" text:style-name="WW8Num1">
        <text:list-item>
          <text:p text:style-name="P6"><text:span text:style-name="T2">Was ich mag: </text:span><text:bookmark-start text:name="Text6"/><text:span text:style-name="T2"><text:text-input text:description="Text6">     </text:text-input></text:span><text:bookmark-end text:name="Text6"/></text:p>
          <text:p text:style-name="P6"><text:span text:style-name="T2">Was ich nicht mag: </text:span><text:bookmark-start text:name="Text61"/><text:span text:style-name="T2"><text:text-input text:description="Text6">     </text:text-input></text:span><text:bookmark-end text:name="Text61"/></text:p>
          <text:p text:style-name="P7"/>
        </text:list-item>
        <text:list-item>
          <text:p text:style-name="P6"><text:span text:style-name="T5">Meine Freizeitbeschäftigungen: </text:span><text:bookmark-start text:name="Text7"/><text:span text:style-name="T2"><text:text-input text:description="Text7">     </text:text-input></text:span><text:bookmark-end text:name="Text7"/></text:p>
        </text:list-item>
      </text:list>
      <text:p text:style-name="P3"/>
      <text:list xml:id="list39506459" text:continue-numbering="true" text:style-name="WW8Num1">
        <text:list-item>
          <text:p text:style-name="P9">Ich bin auf einer Skala von 0 (gar nicht) bis 10 (sehr):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column table:style-name="Tabelle1.A"/>
        <table:table-column table:style-name="Tabelle1.H"/>
        <table:table-row>
          <table:table-cell table:style-name="Tabelle1.A1" office:value-type="string">
            <text:p text:style-name="P4">lebhaft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gesprächig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offen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unbeschwert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</table:table-row>
        <table:table-row>
          <table:table-cell table:style-name="Tabelle1.A1" office:value-type="string">
            <text:p text:style-name="Table_20_Contents"><text:span text:style-name="T1">schüchtern</text:span> 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ruhig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zurückhaltend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nachdenklich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</table:table-row>
      </table:table>
      <text:p text:style-name="P4"/>
      <text:list xml:id="list39487038" text:continue-numbering="true" text:style-name="WW8Num1">
        <text:list-item>
          <text:p text:style-name="P6"><text:span text:style-name="T2">Freizeitbeschäftigungen in der Familie: </text:span><text:bookmark-start text:name="Text11"/><text:span text:style-name="T2"><text:text-input text:description="Text11">     </text:text-input></text:span><text:bookmark-end text:name="Text11"/><text:span text:style-name="T2">   </text:span></text:p>
        </text:list-item>
      </text:list>
      <text:p text:style-name="P3"/>
      <text:list xml:id="list39516725" text:continue-numbering="true" text:style-name="WW8Num1">
        <text:list-item>
          <text:p text:style-name="P6"><text:span text:style-name="T2">Tiere in der Familie (wenn ja, welche?): </text:span><text:bookmark-start text:name="Text9"/><text:span text:style-name="T2"><text:text-input text:description="Text9">     </text:text-input></text:span><text:bookmark-end text:name="Text9"/><text:span text:style-name="T2"> </text:span></text:p>
        </text:list-item>
      </text:list>
      <text:p text:style-name="P1"/>
      <text:list xml:id="list39494635" text:continue-numbering="true" text:style-name="WW8Num1">
        <text:list-item>
          <text:p text:style-name="P6">Besondere Bedingungen (z.B. Allergien, Dauermedikamente): <text:bookmark-start text:name="Text10"/><text:text-input text:description="Text10">     </text:text-input><text:bookmark-end text:name="Text10"/></text:p>
        </text:list-item>
      </text:list>
      <text:p text:style-name="P1"/>
      <text:list xml:id="list39498232" text:continue-numbering="true" text:style-name="WW8Num1">
        <text:list-item>
          <text:p text:style-name="P6"><text:span text:style-name="T1">Französischkenntnisse in der Familie: </text:span><text:bookmark-start text:name="Text12"/><text:span text:style-name="T1"><text:text-input text:description="Text12">     </text:text-input></text:span><text:bookmark-end text:name="Text12"/><text:bookmark text:name="Text14"/></text:p>
        </text:list-item>
      </text:list>
      <text:p text:style-name="P4"/>
      <text:list xml:id="list39506553" text:continue-numbering="true" text:style-name="WW8Num1">
        <text:list-item>
          <text:p text:style-name="P6">Ich bin auch bereit, einen Austauschpartner anderen Geschlechts aufzunehmen: <text:span text:style-name="T1"><text:text-input text:description="Text14">     </text:text-input></text:span></text:p>
        </text:list-item>
      </text:list>
      <text:p text:style-name="P1"/>
      <text:p text:style-name="P1"><text:soft-page-break/>Hiermit erkläre ich mich einverstanden, dass mein Sohn/ meine Tochter am Fréjus-Austausch teilnimmt.</text:p>
      <text:p text:style-name="P1"/>
      <text:p text:style-name="P1">_______________________________________</text:p>
      <text:p text:style-name="P2">Unterschrift des/ der Erziehungsberechtigt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Antworten_2f_Weiterleiten-Nachrichtenkopf" style:display-name="Antworten/Weiterleiten-Nachrichtenkopf" style:family="paragraph" style:parent-style-name="Standard">
      <style:paragraph-properties fo:padding-left="0.035cm" fo:padding-right="0cm" fo:padding-top="0cm" fo:padding-bottom="0cm" fo:border-left="0.088cm solid #000000" fo:border-right="none" fo:border-top="none" fo:border-bottom="non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language="de" fo:country="DE" style:language-asian="de" style:country-asian="DE" style:font-name-complex="Times New Roman" style:font-size-complex="12pt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warzwald-Gymnasium Triberg                                                                 Photo</dc:title>
    <meta:initial-creator>Amann</meta:initial-creator>
    <meta:creation-date>2013-11-16T18:51:00</meta:creation-date>
    <dc:date>2018-05-13T19:30:42.49</dc:date>
    <meta:editing-cycles>28</meta:editing-cycles>
    <meta:generator>OpenOffice/4.1.3$Win32 OpenOffice.org_project/413m1$Build-9783</meta:generator>
    <meta:editing-duration>PT50M9S</meta:editing-duration>
    <meta:document-statistic meta:table-count="1" meta:image-count="0" meta:object-count="0" meta:page-count="2" meta:paragraph-count="39" meta:word-count="175" meta:character-count="1106"/>
  </office:meta>
</office:document-meta>
</file>